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, sans-serif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904cm"/>
    </style:style>
    <style:style style:name="Таблица1.B" style:family="table-column">
      <style:table-column-properties style:column-width="8.096cm"/>
    </style:style>
    <style:style style:name="Таблица1.1" style:family="table-row">
      <style:table-row-properties style:min-row-height="1.425cm" style:keep-together="true" fo:keep-together="auto"/>
    </style:style>
    <style:style style:name="Таблица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2" style:family="paragraph" style:parent-style-name="Table_20_Contents" style:list-style-name=""/>
    <style:style style:name="P3" style:family="paragraph" style:parent-style-name="Table_20_Contents" style:list-style-name="">
      <style:text-properties fo:font-weight="normal" style:font-weight-asian="normal"/>
    </style:style>
    <style:style style:name="P4" style:family="paragraph" style:parent-style-name="Table_20_Contents" style:list-style-name="">
      <style:text-properties fo:font-style="normal" fo:font-weight="normal"/>
    </style:style>
    <style:style style:name="P5" style:family="paragraph" style:parent-style-name="_3f__3f__3f__3f__3f__3f__3f__3f__20__3f__3f__3f__3f__3f_" style:list-style-name="">
      <style:paragraph-properties fo:margin-top="0cm" fo:margin-bottom="0.37cm"/>
    </style:style>
    <style:style style:name="P6" style:family="paragraph" style:parent-style-name="_3f__3f__3f__3f__3f__3f__3f__3f__20__3f__3f__3f__3f__3f_" style:list-style-name="">
      <style:paragraph-properties fo:margin-top="0cm" fo:margin-bottom="0.37cm"/>
      <style:text-properties fo:color="#000000" style:font-name="Arial1" fo:font-size="10.5pt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Конкурс туристической песни на 31-х районных соревнованиях по туризму среди учителей. <text:span text:style-name="T3">III </text:span><text:span text:style-name="T6">место</text:span></text:p>
          </table:table-cell>
          <table:table-cell table:style-name="Таблица1.B1" office:value-type="string">
            <text:p text:style-name="P2">Губарева А.В, Давыденко Н.В.,</text:p>
            <text:p text:style-name="P2">Бойков А.В., Немухина Е.С.,Бойкой Н.А., Курбанниязова Н.В,<text:line-break/>Белова Л.В., Арутюнян А.Г.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2">Районный фестиваль</text:span><text:span text:style-name="T7"> « Веселые старты »</text:span><text:span text:style-name="T12"> среди обучающихся 2-4 классов образовательных организаций. </text:span><text:span text:style-name="T4">I- </text:span><text:span text:style-name="T11">место.</text:span></text:p>
          </table:table-cell>
          <table:table-cell table:style-name="Таблица1.B2" office:value-type="string">
            <text:p text:style-name="P2">Губарева А.В.,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2">Районные соревнования </text:span><text:span text:style-name="T7">« Мини- футбол в школу » </text:span><text:span text:style-name="T12">среди общеобразовательных учреждений.</text:span><text:span text:style-name="T7"> </text:span><text:span text:style-name="T4">III</text:span><text:span text:style-name="T11">- место в младшей возрастной группе.</text:span></text:p>
          </table:table-cell>
          <table:table-cell table:style-name="Таблица1.B2" office:value-type="string">
            <text:p text:style-name="P2">Губарева А.В.,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2"><text:s/></text:span><text:span text:style-name="T7">Глухов Ярослав</text:span><text:span text:style-name="T12"> лучший игрок в районных соревнований </text:span><text:span text:style-name="T7">« Мини- футбол в школу » </text:span><text:span text:style-name="T12">среди общеобразовательных учреждений</text:span><text:span text:style-name="T11"> в младшей возрастной группе.</text:span></text:p>
          </table:table-cell>
          <table:table-cell table:style-name="Таблица1.B2" office:value-type="string">
            <text:p text:style-name="P2">Губарева А.В.</text:p>
          </table:table-cell>
        </table:table-row>
        <table:table-row table:style-name="Таблица1.2">
          <table:table-cell table:style-name="Таблица1.A2" office:value-type="string">
            <text:p text:style-name="P2">Районные соревнования по Шашкам. <text:span text:style-name="T6">Туманов Кирилл </text:span><text:span text:style-name="T3">III </text:span><text:span text:style-name="T6">место</text:span></text:p>
          </table:table-cell>
          <table:table-cell table:style-name="Таблица1.B2" office:value-type="string">
            <text:p text:style-name="P2">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2">Всероссийская олимпиада школьников муниципальный этап. <text:span text:style-name="T6">Бормотина Елена 7 класс, призер.</text:span></text:p>
          </table:table-cell>
          <table:table-cell table:style-name="Таблица1.B2" office:value-type="string">
            <text:p text:style-name="P2">Губарева А.В.</text:p>
          </table:table-cell>
        </table:table-row>
        <table:table-row table:style-name="Таблица1.2">
          <table:table-cell table:style-name="Таблица1.A2" office:value-type="string">
            <text:p text:style-name="P2">Всероссийская олимпиада школьников муниципальный этап. <text:span text:style-name="T6">Кукушкин Артем 6-7 класс, победитель</text:span></text:p>
          </table:table-cell>
          <table:table-cell table:style-name="Таблица1.B2" office:value-type="string">
            <text:p text:style-name="P2">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2">Всероссийская олимпиада школьников муниципальный этап.<text:span text:style-name="T6"> Бутузова Валентина 10 класс, призер.</text:span></text:p>
          </table:table-cell>
          <table:table-cell table:style-name="Таблица1.B2" office:value-type="string">
            <text:p text:style-name="P2">Губарева А.В.</text:p>
          </table:table-cell>
        </table:table-row>
        <table:table-row table:style-name="Таблица1.2">
          <table:table-cell table:style-name="Таблица1.A2" office:value-type="string">
            <text:p text:style-name="P2">Всероссийская олимпиада школьников муниципальный этап.<text:span text:style-name="T5"> Кравчук Ксения</text:span><text:span text:style-name="T6"> 11 класс, призер</text:span></text:p>
          </table:table-cell>
          <table:table-cell table:style-name="Таблица1.B2" office:value-type="string">
            <text:p text:style-name="P2">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13">Соревнования по стрельбе из пневматической винтовки,посвященные празднованию</text:span><text:span text:style-name="T6"> « Дня защитника Отечества» </text:span><text:span text:style-name="T3">III - </text:span><text:span text:style-name="T10">место</text:span></text:p>
          </table:table-cell>
          <table:table-cell table:style-name="Таблица1.B2" office:value-type="string">
            <text:p text:style-name="P2">Саблин С.А., Давыденко Н.В., Губарева А.В.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13">Соревнования в районной военной спортивной игре </text:span><text:span text:style-name="T6">« Зарница - 2020 » , </text:span><text:span text:style-name="T13">посвящённой 77-й годовщине победы советских войск под Сталинградом </text:span><text:span text:style-name="T3">I </text:span><text:span text:style-name="T10">- место.</text:span></text:p>
          </table:table-cell>
          <table:table-cell table:style-name="Таблица1.B2" office:value-type="string">
            <text:p text:style-name="P2">Давыденко Н.В., Губарева А.В.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Кукушкин Артём</text:span> лучший командир в <text:span text:style-name="T13">военной спортивной игре </text:span><text:span text:style-name="T6">«Зарница - 2020 » , </text:span><text:span text:style-name="T13">посвящённой 77-й годовщине победы советских войск под Сталинградом <text:s text:c="6"/></text:span></text:p>
          </table:table-cell>
          <table:table-cell table:style-name="Таблица1.B2" office:value-type="string">
            <text:p text:style-name="P2">Давыденко Н.В.,</text:p>
          </table:table-cell>
        </table:table-row>
        <table:table-row table:style-name="Таблица1.2">
          <table:table-cell table:style-name="Таблица1.A2" office:value-type="string">
            <text:p text:style-name="P2">Школьные соревнования <text:s/>по «Пионерболу» среди учащихся 5-7 классов.</text:p>
          </table:table-cell>
          <table:table-cell table:style-name="Таблица1.B2" office:value-type="string">
            <text:p text:style-name="P2"><text:s/>Давыденко Н.В., Губарева А.В..</text:p>
          </table:table-cell>
        </table:table-row>
        <table:table-row table:style-name="Таблица1.2">
          <table:table-cell table:style-name="Таблица1.A2" office:value-type="string">
            <text:p text:style-name="P2">Зимний фестиваль Всероссийского физкультурно — спортивного комплекса <text:span text:style-name="T5">«Готов к труду и обороне» (ГТО)</text:span> среди <text:soft-page-break/>общеобразовательных учреждений <text:span text:style-name="T2">II – </text:span><text:span text:style-name="T9">место.</text:span></text:p>
          </table:table-cell>
          <table:table-cell table:style-name="Таблица1.B2" office:value-type="string">
            <text:p text:style-name="P2">Давыденко Н.В., Губарева А.В.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I - место </text:span><text:span text:style-name="T5"><text:s/>Серова Софья </text:span>в <text:span text:style-name="T1">I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2">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II - место </text:span><text:span text:style-name="T5"><text:s/>Ерёмченко Владислав</text:span> в <text:span text:style-name="T1">I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2">Губарева А.В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I - место Новикова Мария</text:span> в <text:span text:style-name="T1">II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2">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 - место </text:span><text:span text:style-name="T5"><text:s/>Шеин Максим</text:span> в <text:span text:style-name="T1">II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2">Губарева А.В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I - место </text:span><text:span text:style-name="T5"><text:s/></text:span><text:span text:style-name="T9">Зиновьева Дарья</text:span> в <text:span text:style-name="T1">III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2">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I - место </text:span><text:span text:style-name="T5"><text:s/>Мушкатенов Артем</text:span> в <text:span text:style-name="T1">III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2">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I - место </text:span><text:span text:style-name="T5"><text:s/>Бормотина Елена </text:span>в <text:span text:style-name="T1">IV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4"><text:span text:style-name="T14">Губарева А.В.</text:span>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I - место </text:span><text:span text:style-name="T5"><text:s/>Шмырев Владислав </text:span><text:s/>в <text:span text:style-name="T1">V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2">Давыденко Н.В.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5"><text:s/></text:span><text:span text:style-name="T9">III - место </text:span><text:span text:style-name="T5"><text:s/>Меркель Ирина</text:span> в <text:span text:style-name="T1">V </text:span><text:span text:style-name="T8">ступени з</text:span>имнего фестиваля Всероссийского физкультурно — спортивного комплекса <text:span text:style-name="T5">«Готов к труду и обороне» (ГТО)</text:span> среди общеобразовательных учреждений</text:p>
          </table:table-cell>
          <table:table-cell table:style-name="Таблица1.B2" office:value-type="string">
            <text:p text:style-name="P2">Губарева А.В.</text:p>
          </table:table-cell>
        </table:table-row>
        <table:table-row table:style-name="Таблица1.2">
          <table:table-cell table:style-name="Таблица1.A2" office:value-type="string">
            <text:p text:style-name="P2">Региональный этап Всероссийской олимпиады школьников. <text:span text:style-name="T6">Бутузова Валентина, призер.</text:span></text:p>
          </table:table-cell>
          <table:table-cell table:style-name="Таблица1.B2" office:value-type="string">
            <text:p text:style-name="P2">Губарева А.В.</text:p>
          </table:table-cell>
        </table:table-row>
      </table:table>
      <text:p text:style-name="P5"><text:soft-page-break/></text:p>
      <text:p text:style-name="P6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1" svg:font-family="Arial, sans-serif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font-name-asian="Lucida Sans" style:font-size-asian="12pt" style:language-asian="zh" style:country-asian="CN" style:font-name-complex="F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Lucida Sans1" style:font-style-complex="italic"/>
    </style:style>
    <style:style style:name="Index" style:family="paragraph" style:parent-style-name="Standard" style:class="index">
      <style:text-properties style:font-size-asian="12pt" style:font-name-complex="Lucida Sans1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3f__3f__3f__3f__3f__3f_" style:display-name="??????" style:family="paragraph" style:parent-style-name="_3f__3f__3f__3f__3f__3f__3f__3f__20__3f__3f__3f__3f__3f_">
      <style:text-properties style:font-name-asian="Lucida Sans1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name-asian="Lucida Sans1" style:font-size-asian="12pt" style:font-style-asian="italic" style:font-name-complex="Times New Roman" style:font-style-complex="italic"/>
    </style:style>
    <style:style style:name="_3f__3f__3f__3f__3f__3f__3f__3f__3f_" style:display-name="?????????" style:family="paragraph" style:parent-style-name="Standard">
      <style:text-properties style:font-name-asian="Lucida Sans1" style:font-size-asian="12pt" style:font-name-complex="Times New Roman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_3f__3f__3f__3f__3f__3f__3f__3f__3f__20__3f__3f__3f__3f__3f__3f_" style:display-name="????????? ??????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19T15:51:25.29</dc:date>
    <dc:creator>Анастасия Губарева</dc:creator>
    <meta:generator>OpenOffice/4.1.2$Win32 OpenOffice.org_project/412m3$Build-9782</meta:generator>
    <meta:document-statistic meta:table-count="1" meta:image-count="0" meta:object-count="0" meta:page-count="3" meta:paragraph-count="52" meta:word-count="495" meta:character-count="3744"/>
    <meta:editing-duration>PT1H35M50S</meta:editing-duration>
    <meta:editing-cycles>1</meta:editing-cycles>
  </office:meta>
</office:document-meta>
</file>