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66in" style:use-optimal-column-width="false"/>
    </style:style>
    <style:style style:name="TableColumn3" style:family="table-column">
      <style:table-column-properties style:column-width="5.5166in" style:use-optimal-column-width="false"/>
    </style:style>
    <style:style style:name="Table1" style:family="table" style:master-page-name="MP0">
      <style:table-properties style:width="6.6833in" fo:margin-left="0.014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style:font-name="Courier New" style:font-name-asian="NSimSun" style:font-name-complex="Courier New" fo:font-size="8pt" style:font-size-asian="8pt" style:font-size-complex="8pt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="Courier New" style:font-name-asian="NSimSun" style:font-name-complex="Courier New" fo:font-weight="bold" style:font-weight-asian="bold" fo:font-size="18pt" style:font-size-asian="18pt" style:font-size-complex="18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ourier New" style:font-name-asian="NSimSun" style:font-name-complex="Courier New" fo:font-weight="bold" style:font-weight-asian="bold" fo:font-size="16pt" style:font-size-asian="16pt" style:font-size-complex="16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Courier New" style:font-name-asian="NSimSun" style:font-name-complex="Courier New" fo:font-weight="bold" style:font-weight-asian="bold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ourier New" style:font-name-asian="NSimSun" style:font-name-complex="Courier New" fo:font-weight="bold" style:font-weight-asian="bold" fo:font-size="16pt" style:font-size-asian="16pt" style:font-size-complex="16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ourier New" style:font-name-asian="NSimSun" style:font-name-complex="Courier New" fo:font-size="16pt" style:font-size-asian="16pt" style:font-size-complex="16pt"/>
    </style:style>
    <style:style style:name="P19" style:parent-style-name="TableContents" style:family="paragraph">
      <style:text-properties style:font-name="Courier New" style:font-name-asian="NSimSun" style:font-name-complex="Courier New" fo:font-size="16pt" style:font-size-asian="16pt" style:font-size-complex="16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ourier New" style:font-name-asian="NSimSun" style:font-name-complex="Courier New" fo:font-weight="bold" style:font-weight-asian="bold" fo:font-size="16pt" style:font-size-asian="16pt" style:font-size-complex="16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ourier New" style:font-name-asian="NSimSun" style:font-name-complex="Courier New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ourier New" style:font-name-asian="NSimSun" style:font-name-complex="Courier New" fo:font-weight="bold" style:font-weight-asian="bold" fo:font-size="16pt" style:font-size-asian="16pt" style:font-size-complex="16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ourier New" style:font-name-asian="NSimSun" style:font-name-complex="Courier New"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ourier New" style:font-name-asian="NSimSun" style:font-name-complex="Courier New" fo:font-weight="bold" style:font-weight-asian="bold" fo:font-size="16pt" style:font-size-asian="16pt" style:font-size-complex="16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ourier New" style:font-name-asian="NSimSun" style:font-name-complex="Courier New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ourier New" style:font-name-asian="NSimSun" style:font-name-complex="Courier New" fo:font-weight="bold" style:font-weight-asian="bold"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ourier New" style:font-name-asian="NSimSun" style:font-name-complex="Courier New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ourier New" style:font-name-asian="NSimSun" style:font-name-complex="Courier New" fo:font-weight="bold" style:font-weight-asian="bold" fo:font-size="16pt" style:font-size-asian="16pt" style:font-size-complex="16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ourier New" style:font-name-asian="NSimSun" style:font-name-complex="Courier New" fo:font-size="16pt" style:font-size-asian="16pt" style:font-size-complex="16pt"/>
    </style:style>
    <style:style style:name="P45" style:parent-style-name="TableContents" style:family="paragraph">
      <style:text-properties style:font-name="Courier New" style:font-name-asian="NSimSun" style:font-name-complex="Courier New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ourier New" style:font-name-asian="NSimSun" style:font-name-complex="Courier New" fo:font-weight="bold" style:font-weight-asian="bold" fo:font-size="16pt" style:font-size-asian="16pt" style:font-size-complex="16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ourier New" style:font-name-asian="NSimSun" style:font-name-complex="Courier New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ourier New" style:font-name-asian="NSimSun" style:font-name-complex="Courier New" fo:font-weight="bold" style:font-weight-asian="bold"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ourier New" style:font-name-asian="NSimSun" style:font-name-complex="Courier New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ourier New" style:font-name-asian="NSimSun" style:font-name-complex="Courier New" fo:font-weight="bold" style:font-weight-asian="bold"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ourier New" style:font-name-asian="NSimSun" style:font-name-complex="Courier New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ourier New" style:font-name-asian="NSimSun" style:font-name-complex="Courier New" fo:font-weight="bold" style:font-weight-asian="bold"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ourier New" style:font-name-asian="NSimSun" style:font-name-complex="Courier New" fo:font-size="16pt" style:font-size-asian="16pt" style:font-size-complex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ourier New" style:font-name-asian="NSimSun" style:font-name-complex="Courier New" fo:font-weight="bold" style:font-weight-asian="bold" fo:font-size="16pt" style:font-size-asian="16pt" style:font-size-complex="16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ourier New" style:font-name-asian="NSimSun" style:font-name-complex="Courier New"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ourier New" style:font-name-asian="NSimSun" style:font-name-complex="Courier New" fo:font-weight="bold" style:font-weight-asian="bold" fo:font-size="16pt" style:font-size-asian="16pt" style:font-size-complex="16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ourier New" style:font-name-asian="NSimSun" style:font-name-complex="Courier New" fo:font-weight="bold" style:font-weight-asian="bold" fo:font-size="16pt" style:font-size-asian="16pt" style:font-size-complex="16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ourier New" style:font-name-asian="NSimSun" style:font-name-complex="Courier New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ourier New" style:font-name-asian="NSimSun" style:font-name-complex="Courier New" fo:font-weight="bold" style:font-weight-asian="bold" fo:font-size="16pt" style:font-size-asian="16pt" style:font-size-complex="16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ourier New" style:font-name-asian="NSimSun" style:font-name-complex="Courier New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ourier New" style:font-name-asian="NSimSun" style:font-name-complex="Courier New" fo:font-weight="bold" style:font-weight-asian="bold" fo:font-size="16pt" style:font-size-asian="16pt" style:font-size-complex="16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ourier New" style:font-name-asian="NSimSun" style:font-name-complex="Courier New" fo:font-size="16pt" style:font-size-asian="16pt" style:font-size-complex="1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ourier New" style:font-name-asian="NSimSun" style:font-name-complex="Courier New" fo:font-weight="bold" style:font-weight-asian="bold" fo:font-size="16pt" style:font-size-asian="16pt" style:font-size-complex="16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ourier New" style:font-name-asian="NSimSun" style:font-name-complex="Courier New" fo:font-size="16pt" style:font-size-asian="16pt" style:font-size-complex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ourier New" style:font-name-asian="NSimSun" style:font-name-complex="Courier New" fo:font-weight="bold" style:font-weight-asian="bold" fo:font-size="16pt" style:font-size-asian="16pt" style:font-size-complex="16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ourier New" style:font-name-asian="NSimSun" style:font-name-complex="Courier New" fo:font-size="16pt" style:font-size-asian="16pt" style:font-size-complex="16pt"/>
    </style:style>
    <style:style style:name="P102" style:parent-style-name="PreformattedText" style:family="paragraph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Образовательный маршрут 7б класса в период с 6 по 12 апреля 2020 г.</text:p>
          </table:table-cell>
        </table:table-row>
        <table:table-row table:style-name="TableRow9">
          <table:table-cell table:style-name="TableCell10">
            <text:p text:style-name="P11">Предмет</text:p>
          </table:table-cell>
          <table:table-cell table:style-name="TableCell12">
            <text:p text:style-name="P13">Домашнее задание</text:p>
          </table:table-cell>
        </table:table-row>
        <table:table-row table:style-name="TableRow14">
          <table:table-cell table:style-name="TableCell15">
            <text:p text:style-name="P16">Русский <text:s/>яз.</text:p>
          </table:table-cell>
          <table:table-cell table:style-name="TableCell17">
            <text:p text:style-name="P18">п.65(правило выучить)№385(УВО,союзы<text:s/>выделить)№386(ГО,УВП,союзы)№387(УВП.союзы,ГО)</text:p>
            <text:p text:style-name="P19">№389(УВП)с.162-устно вопросы , упр.400 (разборсоюзов,ГО,УВП,УВО)</text:p>
          </table:table-cell>
        </table:table-row>
        <table:table-row table:style-name="TableRow20">
          <table:table-cell table:style-name="TableCell21">
            <text:p text:style-name="P22">Литер.</text:p>
          </table:table-cell>
          <table:table-cell table:style-name="TableCell23">
            <text:p text:style-name="P24">Стр.93-101(Кусака- читать,с.101(вопросы 1,2,4.письменно).Маяковский «Необычайные <text:s/>приключения(отрывок наизусть) ,»Хорошее <text:s/>отношение к лошадям» (выразит.чтение)</text:p>
          </table:table-cell>
        </table:table-row>
        <table:table-row table:style-name="TableRow25">
          <table:table-cell table:style-name="TableCell26">
            <text:p text:style-name="P27">алгебра</text:p>
          </table:table-cell>
          <table:table-cell table:style-name="TableCell28">
            <text:p text:style-name="P29">п.37№ 920,925,928.п.38 № 934,935,939,942</text:p>
          </table:table-cell>
        </table:table-row>
        <table:table-row table:style-name="TableRow30">
          <table:table-cell table:style-name="TableCell31">
            <text:p text:style-name="P32">геометрия</text:p>
          </table:table-cell>
          <table:table-cell table:style-name="TableCell33">
            <text:p text:style-name="P34">п.37 №264,265 <text:s/>п.38 № 271,272</text:p>
          </table:table-cell>
        </table:table-row>
        <table:table-row table:style-name="TableRow35">
          <table:table-cell table:style-name="TableCell36">
            <text:p text:style-name="P37">ин.яз(Бойко)</text:p>
          </table:table-cell>
          <table:table-cell table:style-name="TableCell38">
            <text:p text:style-name="P39">с.122(у)-слова в словарь;с.102-103 №10(у)-чит.,письменный <text:s/>перевод одного любимого подростка.</text:p>
          </table:table-cell>
        </table:table-row>
        <table:table-row table:style-name="TableRow40">
          <table:table-cell table:style-name="TableCell41">
            <text:p text:style-name="P42">ин.яз(Белова)</text:p>
          </table:table-cell>
          <table:table-cell table:style-name="TableCell43">
            <text:p text:style-name="P44">У.-с.100№1,4,5,6,7с.102№10,11,15с.104№16,18,19,20</text:p>
            <text:p text:style-name="P45">т.с.70№1,2,3,4,5,6,с.72№1а,2,3,4.</text:p>
          </table:table-cell>
        </table:table-row>
        <table:table-row table:style-name="TableRow46">
          <table:table-cell table:style-name="TableCell47">
            <text:p text:style-name="P48">история</text:p>
          </table:table-cell>
          <table:table-cell table:style-name="TableCell49">
            <text:p text:style-name="P50">п.20,21(ответить на вопросы после параграфа в тетради )</text:p>
          </table:table-cell>
        </table:table-row>
        <table:table-row table:style-name="TableRow51">
          <table:table-cell table:style-name="TableCell52">
            <text:p text:style-name="P53">общество</text:p>
          </table:table-cell>
          <table:table-cell table:style-name="TableCell54">
            <text:p text:style-name="P55">п.11тет.стр.55-58</text:p>
          </table:table-cell>
        </table:table-row>
        <table:table-row table:style-name="TableRow56">
          <table:table-cell table:style-name="TableCell57">
            <text:p text:style-name="P58">география</text:p>
          </table:table-cell>
          <table:table-cell table:style-name="TableCell59">
            <text:p text:style-name="P60">п.44,45(изучить,ответить письменно на первые <text:s/>4 вопроса после<text:s/>каждого параграфа)</text:p>
          </table:table-cell>
        </table:table-row>
        <table:table-row table:style-name="TableRow61">
          <table:table-cell table:style-name="TableCell62">
            <text:p text:style-name="P63">биология</text:p>
          </table:table-cell>
          <table:table-cell table:style-name="TableCell64">
            <text:p text:style-name="P65">с.200-207 <text:s/>т.Краткая характеристика кл.Пресмыкающиеся.Учебник с.208-217. т. Краткая характеристика кл.Птицы.</text:p>
          </table:table-cell>
        </table:table-row>
        <table:table-row table:style-name="TableRow66">
          <table:table-cell table:style-name="TableCell67">
            <text:p text:style-name="P68">физика</text:p>
          </table:table-cell>
          <table:table-cell table:style-name="TableCell69">
            <text:p text:style-name="P70">п.55(чит)упр.30(3,4)п.56 (чит)упр.31(1-4)</text:p>
          </table:table-cell>
        </table:table-row>
        <table:table-row table:style-name="TableRow71">
          <table:table-cell table:style-name="TableCell72">
            <text:p text:style-name="P73">информатика</text:p>
          </table:table-cell>
          <table:table-cell table:style-name="TableCell74">
            <text:p text:style-name="TableContents"><text:span text:style-name="T75">$</text:span><text:span text:style-name="T76">4,5 конспект (самое главное), №4 – письменно.</text:span></text:p>
          </table:table-cell>
        </table:table-row>
        <table:table-row table:style-name="TableRow77">
          <table:table-cell table:style-name="TableCell78">
            <text:p text:style-name="P79">музыка</text:p>
          </table:table-cell>
          <table:table-cell table:style-name="TableCell80">
            <text:p text:style-name="P81">Доклад Биография <text:s/>Клода Дебюси .</text:p>
          </table:table-cell>
        </table:table-row>
        <table:table-row table:style-name="TableRow82">
          <table:table-cell table:style-name="TableCell83">
            <text:p text:style-name="P84">технология(м)</text:p>
          </table:table-cell>
          <table:table-cell table:style-name="TableCell85">
            <text:p text:style-name="P86">Виды клеев ,используемых при работе с древесиной.</text:p>
          </table:table-cell>
        </table:table-row>
        <table:table-row table:style-name="TableRow87">
          <table:table-cell table:style-name="TableCell88">
            <text:p text:style-name="P89">технология(д)</text:p>
          </table:table-cell>
          <table:table-cell table:style-name="TableCell90">
            <text:p text:style-name="P91">Комнатные раст..Виды.Уход.Рефераты-»Комнатные рстения в интерьере дома», «Уход за комнатнымирастениями»</text:p>
          </table:table-cell>
        </table:table-row>
        <table:table-row table:style-name="TableRow92">
          <table:table-cell table:style-name="TableCell93">
            <text:p text:style-name="P94">изо</text:p>
          </table:table-cell>
          <table:table-cell table:style-name="TableCell95">
            <text:p text:style-name="P96">Эскизы-»Стол» ,«Комната»</text:p>
          </table:table-cell>
        </table:table-row>
        <table:table-row table:style-name="TableRow97">
          <table:table-cell table:style-name="TableCell98">
            <text:p text:style-name="P99">физкультура</text:p>
          </table:table-cell>
          <table:table-cell table:style-name="TableCell100">
            <text:p text:style-name="P101">Сообщения:1.Здоровый образжизни иего<text:s/>составляющие.2.Влияние занятий кроссовой подготовкой на развитие выносливости.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  <text:p text:style-name="Верхнийколонтитул"/>
        <text:p text:style-name="Верхнийколонтитул"/>
        <text:p text:style-name="Верхнийколонтитул"/>
        <text:p text:style-name="Верхнийколонтитул"/>
        <text:p text:style-name="Верхнийколонтитул"/>
        <text:p text:style-name="Верхнийколонтитул"/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очка</dc:creator>
    <meta:creation-date>2020-04-03T06:16:00Z</meta:creation-date>
    <dc:date>2020-04-03T19:24:00Z</dc:date>
    <meta:template xlink:href="Normal" xlink:type="simple"/>
    <meta:editing-cycles>11</meta:editing-cycles>
    <meta:editing-duration>PT2280S</meta:editing-duration>
    <meta:document-statistic meta:page-count="1" meta:paragraph-count="3" meta:word-count="227" meta:character-count="1520" meta:row-count="10" meta:non-whitespace-character-count="1296"/>
  </office:meta>
</office:document-meta>
</file>